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6D6000032463D02F0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1" svg:font-family="Arial-BoldMT"/>
    <style:font-face style:name="OpenSymbol" svg:font-family="OpenSymbol"/>
    <style:font-face style:name="Arial-BoldItalicMT" svg:font-family="Arial-BoldItalicMT" style:font-family-generic="script"/>
    <style:font-face style:name="Arial-BoldItalicMT1" svg:font-family="Arial-BoldItalicMT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UIEmoji" svg:font-family="SegoeUIEmoj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ItalicMT" fo:font-size="10pt" fo:font-weight="bold" style:font-name-asian="Arial-BoldItalicMT" style:font-size-asian="10pt" style:font-weight-asian="bold" style:font-name-complex="Arial-BoldItalicMT" style:font-size-complex="10pt" style:font-weight-complex="bold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ItalicMT" fo:font-size="10pt" style:text-underline-style="solid" style:text-underline-width="auto" style:text-underline-color="font-color" fo:font-weight="bold" style:font-name-asian="Arial-BoldItalicMT" style:font-size-asian="10pt" style:font-weight-asian="bold" style:font-name-complex="Arial-BoldItalicMT" style:font-size-complex="10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ItalicMT" fo:font-size="20pt" fo:font-style="italic" fo:font-weight="bold" style:font-name-asian="Arial-BoldItalicMT" style:font-size-asian="20pt" style:font-style-asian="italic" style:font-weight-asian="bold" style:font-name-complex="Arial-BoldItalicMT" style:font-size-complex="20pt" style:font-style-complex="italic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ItalicMT" fo:font-size="12pt" fo:font-weight="bold" style:font-name-asian="Arial-BoldItalicMT" style:font-size-asian="12pt" style:font-weight-asian="bold" style:font-name-complex="Arial-BoldItalicMT" style:font-size-complex="12pt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-BoldItalicMT" fo:font-size="12pt" style:text-underline-style="solid" style:text-underline-width="auto" style:text-underline-color="font-color" fo:font-weight="bold" style:font-name-asian="Arial-BoldItalicMT" style:font-size-asian="12pt" style:font-weight-asian="bold" style:font-name-complex="Arial-BoldItalicMT" style:font-size-complex="12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Black" fo:font-size="26pt" fo:font-style="italic" fo:font-weight="bold" style:font-name-asian="Arial-BoldItalicMT" style:font-size-asian="26pt" style:font-style-asian="italic" style:font-weight-asian="bold" style:font-name-complex="Arial-BoldItalicMT" style:font-size-complex="26pt" style:font-style-complex="italic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Black" fo:font-size="10pt" fo:font-weight="bold" style:font-name-asian="Arial-BoldItalicMT" style:font-size-asian="10pt" style:font-weight-asian="bold" style:font-name-complex="Arial-BoldItalicMT" style:font-size-complex="10pt" style:font-weight-complex="bold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Black" fo:font-size="20pt" fo:font-style="italic" fo:font-weight="bold" style:font-name-asian="Arial-BoldItalicMT" style:font-size-asian="20pt" style:font-style-asian="italic" style:font-weight-asian="bold" style:font-name-complex="Arial-BoldItalicMT" style:font-size-complex="20pt" style:font-style-complex="italic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1" style:family="paragraph" style:parent-style-name="Standard" style:list-style-name="L1">
      <style:paragraph-properties fo:text-align="start" style:justify-single-word="false" style:text-autospace="non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 style:list-style-name="">
      <style:paragraph-properties fo:text-align="center" style:justify-single-word="false" style:text-autospace="non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 style:list-style-name="">
      <style:paragraph-properties fo:text-align="center" style:justify-single-word="false" style:text-autospace="non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 style:list-style-name="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26pt" style:font-name-asian="Arial-BoldMT" style:font-size-asian="26pt" style:font-name-complex="Arial-BoldMT" style:font-size-complex="26pt"/>
    </style:style>
    <style:style style:name="T2" style:family="text">
      <style:text-properties fo:font-size="26pt" style:font-name-asian="Arial-BoldMT1" style:font-size-asian="26pt" style:font-name-complex="Arial-BoldMT1" style:font-size-complex="26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style:font-name-asian="Calibri" style:font-name-complex="Calibri"/>
    </style:style>
    <style:style style:name="T7" style:family="text">
      <style:text-properties style:font-name="SegoeUIEmoji" fo:font-size="11pt" style:font-name-asian="SegoeUIEmoji" style:font-size-asian="11pt" style:font-name-complex="SegoeUIEmoji" style:font-size-complex="11pt"/>
    </style:style>
    <style:style style:name="T8" style:family="text">
      <style:text-properties style:font-name="SegoeUIEmoji" style:font-name-asian="SegoeUIEmoji" style:font-name-complex="SegoeUIEmoji"/>
    </style:style>
    <style:style style:name="T9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0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1" style:family="text">
      <style:text-properties fo:color="#000000" style:font-name="Calibri" style:font-name-asian="Calibri" style:font-name-complex="Calibri"/>
    </style:style>
    <style:style style:name="T12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TimesNewRomanPSMT" style:font-name-asian="TimesNewRomanPSMT" style:font-name-complex="TimesNewRomanPSM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končení mokré sezóny</text:p>
      <text:p text:style-name="P8"><text:span text:style-name="T1">9. </text:span><text:span text:style-name="T2">– </text:span><text:span text:style-name="T1">11.10.2026</text:span></text:p>
      <text:p text:style-name="P9">LOM BOŘENÁ HORA U SEDLČAN</text:p>
      <text:p text:style-name="P3"/>
      <text:p text:style-name="P4"><text:span text:style-name="T4">Celý areál lomu Bořená Hora bude náš od pátku dopoledne do neděle odpoledne</text:span></text:p>
      <text:p text:style-name="P2"><text:span text:style-name="T3"/></text:p>
      <text:p text:style-name="P5"><text:span text:style-name="T4">Ubytování:</text:span></text:p>
      <text:p text:style-name="P5"><text:span text:style-name="T4"/></text:p>
      <text:p text:style-name="P1"><text:span text:style-name="T3">1 místnost v budově 3 lůžka (1palanda + 1 postel) – hlásit mi předem kdo by měl zájem </text:span><text:span text:style-name="T3">.</text:span></text:p>
      <text:p text:style-name="P1"><text:span text:style-name="T3">2 místnost v budově 6 lůžek (1palanda + 1 dvoulůžko + 2 postele) – hlásit mi předem kdo by měl zájem </text:span><text:span text:style-name="T3">.</text:span></text:p>
      <text:p text:style-name="P6">Lůžka mají jen čistá frote prostěradla, ale ostatní lůžkoviny zde k dispozici nebudou, proto dovézt polštáře a <text:span text:style-name="T4">deky, </text:span>spacáky s <text:span text:style-name="T4">sebou. V </text:span>případě chladnějšího počasí zle do místností použít přímotopy <text:span text:style-name="T8">.</text:span></text:p>
      <text:p text:style-name="P6">Dále ubytování: možnost přespat v hlavní budově nebo v restauraci ve spacácích, venku stanovat nebo</text:p>
      <text:p text:style-name="P6">přespat v autě… V hlavní budově jsou WC , sprchy jsou ve venkovní chatce, poblíž venkovních WC</text:p>
      <text:p text:style-name="P6">Domácí mazlíci do areálu v době naší akce mohou, ale s tím , že majitelé budou plně ručit za jejich poslušnost a hlavně čistotu.</text:p>
      <text:p text:style-name="P6"/>
      <text:p text:style-name="P5"><text:span text:style-name="T4">Zázemí </text:span><text:span text:style-name="T4">:</text:span></text:p>
      <text:p text:style-name="P5"><text:span text:style-name="T4"/></text:p>
      <text:p text:style-name="P1"><text:span text:style-name="T3">Budeme mít po celou dobu k dispozici restauraci s </text:span><text:span text:style-name="T3">kamny na pelety, </text:span><text:span text:style-name="T3">barem s výčepním zařízením včetně</text:span></text:p>
      <text:p text:style-name="P1"><text:span text:style-name="T3">k</text:span><text:span text:style-name="T3">uchyně se spotřebiči </text:span><text:span text:style-name="T3">a </text:span><text:span text:style-name="T3">vybavením, takže si můžeme po celý víkend sami vařit ( </text:span><text:span text:style-name="T3">jsou tu </text:span><text:span text:style-name="T3">talíře, </text:span><text:span text:style-name="T3">hrnce,</text:span></text:p>
      <text:p text:style-name="P1"><text:span text:style-name="T3">hrnečky, sklenice, příbory – cca pro 30lidí, sporák, rychlovarná konvice, </text:span><text:span text:style-name="T3">mikrovlnka, lednice , apod.).</text:span></text:p>
      <text:p text:style-name="P1"><text:span text:style-name="T3">K dispozici je nám i venkovní gril a internet s </text:span><text:span text:style-name="T3">wifi ( heslo: potya111 )</text:span></text:p>
      <text:p text:style-name="P1"><text:span text:style-name="T3">Možnost pečení buřtů </text:span><text:span text:style-name="T3">vedle </text:span><text:span text:style-name="T3">hlavní budovy…</text:span></text:p>
      <text:p text:style-name="P15"><text:span text:style-name="T9">M</text:span><text:span text:style-name="T9">ůžeme využívat místnost </text:span><text:span text:style-name="T9">- </text:span><text:span text:style-name="T9">sušárnu na výstroje .</text:span></text:p>
      <text:p text:style-name="P15"><text:span text:style-name="T9"/></text:p>
      <text:p text:style-name="P12"><text:span text:style-name="T11">Potápění :</text:span></text:p>
      <text:p text:style-name="P12"><text:span text:style-name="T11"/></text:p>
      <text:p text:style-name="P10"><text:span text:style-name="T3">Potápění je časově neomezené. Možnost i nočního potápění </text:span><text:span text:style-name="T7">- osv</text:span><text:span text:style-name="T3">ětlení lomu zajištěno.</text:span></text:p>
      <text:p text:style-name="P14">Plnění lahví bude ve stejné podobě jako tomu na víkendových akcí bývá, tzn. dva naše kompresory,</text:p>
      <text:p text:style-name="P10"><text:span text:style-name="T13">15,-</text:span><text:span text:style-name="T3">Kč/za litr, v průběhu této akce není možné zohledňovat zbývající tlak .</text:span></text:p>
      <text:p text:style-name="P10"><text:span text:style-name="T3">Voda je stále na potápění s mokrými obleky </text:span><text:span text:style-name="T13">v </text:span><text:span text:style-name="T3">polovině října příznivá (kukla+rukavice+třeba i funkční</text:span></text:p>
      <text:p text:style-name="P14">prádlo pod neopren) , tak toho využijte, období zimy se už pak blíží…</text:p>
      <text:p text:style-name="P14"/>
      <text:p text:style-name="P12">Vstup :</text:p>
      <text:p text:style-name="P12"/>
      <text:p text:style-name="P14">Od brány budeme mít klíč a závora bude po celou tu dobu otevřena, takže každý kdo chce , může</text:p>
      <text:p text:style-name="P14">kdykoliv odjet (třeba na výlety po okolí , do blízkých Sedlčan) a kdykoliv se zase vrátit …</text:p>
      <text:p text:style-name="P14"/>
      <text:p text:style-name="P12">Ceny :</text:p>
      <text:p text:style-name="P12"/>
      <text:p text:style-name="P10"><text:span text:style-name="T3">Potápěč : </text:span><text:span text:style-name="T13">400,-</text:span><text:span text:style-name="T3">Kč/1 den , 1</text:span><text:span text:style-name="T13">-</text:span><text:span text:style-name="T3">2 dny potápění +1 noc 1</text:span><text:span text:style-name="T13">000,- , 1-</text:span><text:span text:style-name="T3">3 dny potápění + 2x noc 1</text:span><text:span text:style-name="T13">200,- </text:span><text:span text:style-name="T3">(včetně</text:span></text:p>
      <text:p text:style-name="P10"><text:span text:style-name="T3">plného využití zázemí)</text:span><text:span text:style-name="T13">.</text:span></text:p>
      <text:p text:style-name="P10"><text:span text:style-name="T3">Nepotápěč: 2</text:span><text:span text:style-name="T13">00,-</text:span><text:span text:style-name="T3">Kč/ 1den , 1</text:span><text:span text:style-name="T13">-2 dny +1 noc 600,- , 1-3 dny + 2 x noc 800,- </text:span><text:span text:style-name="T3">(včetně plného využití zázemí)</text:span><text:span text:style-name="T13">,</text:span></text:p>
      <text:p text:style-name="P10"><text:span text:style-name="T3">děti do 1</text:span><text:span text:style-name="T13">0let vstup zdarma.</text:span><text:span text:style-name="T3">Vjezd a parkovné bezplatné pro potápěče i nepotápěče</text:span></text:p>
      <text:p text:style-name="P14"/>
      <text:p text:style-name="P10"><text:span text:style-name="T13">Peníze v hotovosti </text:span><text:span text:style-name="T3">prosím předávat Markétě, povede řádnou evidenci </text:span><text:span text:style-name="T7">. M</text:span><text:span text:style-name="T3">ějte koruny co nejpřesněji!</text:span></text:p>
      <text:p text:style-name="P12"><text:soft-page-break/><text:span text:style-name="T14">Ostatní</text:span><text:span text:style-name="T4">:</text:span></text:p>
      <text:p text:style-name="P13"><text:span text:style-name="T4"/></text:p>
      <text:list xml:id="list2543313078546243241" text:style-name="L1">
        <text:list-item>
          <text:p text:style-name="P11"><text:span text:style-name="T13">U </text:span><text:span text:style-name="T3">každého </text:span><text:span text:style-name="T13">kompresoru bude </text:span><text:span text:style-name="T3">papír </text:span><text:span text:style-name="T13">, </text:span><text:span text:style-name="T3">na kterém se každý </text:span><text:span text:style-name="T13">po </text:span><text:span text:style-name="T3">převzetím plné lahve označí a před</text:span></text:p>
        </text:list-item>
        <text:list-item>
          <text:p text:style-name="P11"><text:span text:style-name="T3">odjezdem domů celkové plnění </text:span><text:span text:style-name="T13">si </text:span><text:span text:style-name="T3">spočítá, uhradí…</text:span></text:p>
        </text:list-item>
        <text:list-item>
          <text:p text:style-name="P11"><text:span text:style-name="T3">Kdo by mohl dát i pro ostatní nějaké ty dobroty do placu, bylo by to fajn…</text:span></text:p>
        </text:list-item>
        <text:list-item>
          <text:p text:style-name="P11"><text:span text:style-name="T3">Kdo by měl možnost dovézt nějaké dřevo do krbu, případně i ven na ohýnek, vezměte prosím nějaké to polínko s sebou …</text:span></text:p>
        </text:list-item>
        <text:list-item>
          <text:p text:style-name="P11"><text:span text:style-name="T3">V areálu mají vodu z vrtu, pro užití je potřeba ji převařit ( kafe, čaj ) , jinak dovézt svou balenou vodu.</text:span></text:p>
        </text:list-item>
        <text:list-item>
          <text:p text:style-name="P11"><text:span text:style-name="T3">Dovezeme s sebou sudy s 12st. pivkem Plzeňský Bandita </text:span><text:span text:style-name="T13">s </text:span><text:span text:style-name="T3">výčepním zařízením</text:span></text:p>
        </text:list-item>
        <text:list-item>
          <text:p text:style-name="P17"><text:span text:style-name="T3">Pivo si bude každý plnoletý účastník </text:span><text:span text:style-name="T3">moci na</text:span><text:span text:style-name="T3">točit sám a </text:span><text:span text:style-name="T3">to zcela ZDARMA </text:span><text:span text:style-name="T9"><text:s/>:)</text:span></text:p>
        </text:list-item>
      </text:list>
      <text:p text:style-name="P18"><text:span text:style-name="T9"/></text:p>
      <text:p text:style-name="P18"><text:span text:style-name="T9"/></text:p>
      <text:p text:style-name="P22"><text:span text:style-name="T11">Pro přihlášení na akci se nám ozvi!</text:span></text:p>
      <text:p text:style-name="P22"><text:span text:style-name="T11"/></text:p>
      <text:p text:style-name="P22"><text:span text:style-name="T11">DIVERS PLZEŇ</text:span></text:p>
      <text:p text:style-name="P22"><text:span text:style-name="T11"/></text:p>
      <text:p text:style-name="P16"><text:a xlink:type="simple" xlink:href="mailto:kamil@divers.cz" text:style-name="Internet_20_link" text:visited-style-name="Visited_20_Internet_20_Link"><text:span text:style-name="T12">kamil@divers.cz</text:span></text:a></text:p>
      <text:p text:style-name="P22"><text:span text:style-name="T11">774321326</text:span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9"><text:span text:style-name="T11">MAPA LOKALITY:</text:span></text:p>
      <text:p text:style-name="P18"><text:span text:style-name="T9"/></text:p>
      <text:p text:style-name="P20"><draw:frame draw:style-name="fr1" draw:name="obrázky1" text:anchor-type="paragraph" svg:width="17cm" svg:height="12.063cm" draw:z-index="0"><draw:image xlink:href="Pictures/20000007000046D6000032463D02F0AD.svm" xlink:type="simple" xlink:show="embed" xlink:actuate="onLoad"/></draw:frame><text:span text:style-name="T11"/></text:p>
      <text:p text:style-name="P21"><text:span text:style-name="T11">Jedná se o společnou akci s potápěčsským klubem GODIVE našeho kamaráda a kolegy Ládi Háj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1" svg:font-family="Arial-BoldMT"/>
    <style:font-face style:name="OpenSymbol" svg:font-family="OpenSymbol"/>
    <style:font-face style:name="Arial-BoldItalicMT" svg:font-family="Arial-BoldItalicMT" style:font-family-generic="script"/>
    <style:font-face style:name="Arial-BoldItalicMT1" svg:font-family="Arial-BoldItalicMT" style:font-family-generic="swiss"/>
    <style:font-face style:name="Arial-BoldMT" svg:font-family="Arial-BoldMT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SegoeUIEmoji" svg:font-family="SegoeUIEmoji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M</meta:initial-creator>
    <meta:creation-date>2025-10-13T15:07:27.73</meta:creation-date>
    <dc:date>2025-10-14T11:28:44.30</dc:date>
    <dc:creator>K M</dc:creator>
    <meta:editing-duration>PT20H6M5S</meta:editing-duration>
    <meta:editing-cycles>2</meta:editing-cycles>
    <meta:generator>OpenOffice/4.1.15$Win32 OpenOffice.org_project/4115m2$Build-9813</meta:generator>
    <meta:document-statistic meta:table-count="0" meta:image-count="1" meta:object-count="0" meta:page-count="2" meta:paragraph-count="47" meta:word-count="558" meta:character-count="3136"/>
  </office:meta>
</office:document-meta>
</file>